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07f520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fo:font-weight="bold" officeooo:rsid="0007f520" officeooo:paragraph-rsid="0007f520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officeooo:paragraph-rsid="0007f520"/>
    </style:style>
    <style:style style:name="P11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66%"/>
      <style:text-properties style:font-name="標楷體" fo:font-size="14pt" fo:font-weight="bold" officeooo:paragraph-rsid="0007f520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66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.423cm" fo:text-align="start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範例 </text:p>
      <text:p text:style-name="P10"><text:span text:style-name="T2">臺北市立大學</text:span><text:span text:style-name="T1">115</text:span><text:span text:style-name="T2">學年度碩士班考試入學</text:span></text:p>
      <text:p text:style-name="P1">自傳<text:span text:style-name="T2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名序號<text:span text:style-name="T3"/></text:p>
          </table:table-cell>
          <table:table-cell table:style-name="表格1.A1" office:value-type="string">
            <text:p text:style-name="P11">(報名完成後所產生之序號，請參考報名表上第一欄位)</text:p>
          </table:table-cell>
          <table:table-cell table:style-name="表格1.C1" office:value-type="string">
            <text:p text:style-name="P8">服務單位</text:p>
            <text:p text:style-name="P8">(在學者免填)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報考學系<text:span text:style-name="T3"/></text:p>
          </table:table-cell>
          <table:table-cell table:style-name="表格1.A1" table:number-columns-spanned="3" office:value-type="string">
            <text:p text:style-name="P16"><text:s text:c="34"/>系/所/學位學程 <text:s text:c="16"/>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考生姓名<text:span text:style-name="T3"/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8">畢(肄)業</text:p>
            <text:p text:style-name="P8">學校/科系</text:p>
          </table:table-cell>
          <table:table-cell table:style-name="表格1.D3" office:value-type="string">
            <text:p text:style-name="P13"><text:s text:c="20"/>□畢業</text:p>
            <text:p text:style-name="P14"><text:s text:c="20"/>□肄業</text:p>
          </table:table-cell>
        </table:table-row>
        <table:table-row table:style-name="表格1.1">
          <table:table-cell table:style-name="表格1.A1" office:value-type="string">
            <text:p text:style-name="P4">求學歷程<text:span text:style-name="T3"/></text:p>
          </table:table-cell>
          <table:table-cell table:style-name="表格1.C1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家庭概況<text:span text:style-name="T3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報名動機<text:span text:style-name="T3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4">優點/專長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text:span text:style-name="T3"/></text:p>
            <text:p text:style-name="P4">自我期許<text:span text:style-name="T3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4">請用</text:span><text:span text:style-name="T6">中文</text:span><text:span text:style-name="T5">MS-Word</text:span><text:span text:style-name="T6">編寫。恕不接受手寫稿，內文一律使用</text:span><text:span text:style-name="T5">12級字體(中文字體以新細明體為原則；英文為Times New Roma</text:span><text:span text:style-name="T7">n)，</text:span><text:span text:style-name="T6">標點符號以全型字，行距為單行間距</text:span><text:span text:style-name="T7">，</text:span><text:span text:style-name="T6">於</text:span><text:span text:style-name="T5">A4</text:span><text:span text:style-name="T6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11-10T14:26:00</meta:creation-date>
    <dc:date>2025-11-09T13:28:28.064000000</dc:date>
    <meta:editing-cycles>5</meta:editing-cycles>
    <meta:editing-duration>PT5M42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21" meta:word-count="196" meta:character-count="312" meta:non-whitespace-character-count="217"/>
  </office:meta>
</office:document-meta>
</file>