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3cm" fo:margin-left="0.00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494cm"/>
      <style:text-properties fo:font-weight="bold" style:font-weight-asian="bold"/>
    </style:style>
    <style:style style:name="P3" style:family="paragraph" style:parent-style-name="Standard">
      <style:paragraph-properties fo:line-height="0.494cm"/>
      <style:text-properties fo:color="#000000" loext:opacity="100%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1748dc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/>
      <style:text-properties style:font-name="標楷體" fo:font-size="16pt" fo:font-weight="bold" officeooo:paragraph-rsid="001748dc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line-height-at-least="0.423cm" fo:text-align="end" style:justify-single-word="false"/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2" style:family="paragraph" style:parent-style-name="Standard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4" style:family="paragraph" style:parent-style-name="Standard">
      <style:paragraph-properties fo:margin-right="0.212cm" fo:text-align="start" style:justify-single-word="false">
        <style:tab-stops>
          <style:tab-stop style:position="9.169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18de6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範例 </text:p>
      <text:p text:style-name="P3"/>
      <text:p text:style-name="P12"><text:span text:style-name="T3">臺北市立大學</text:span><text:span text:style-name="T1">11</text:span><text:span text:style-name="T2">5</text:span><text:span text:style-name="T3">學年度博</text:span><text:span text:style-name="T5">士班</text:span><text:span text:style-name="T3">考試入學</text:span></text:p>
      <text:p text:style-name="P4">研究計畫<text:span text:style-name="T4"/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報名序號<text:span text:style-name="T6"/></text:p>
          </table:table-cell>
          <table:table-cell table:style-name="表格1.B1" office:value-type="string">
            <text:p text:style-name="P13">(報名完成後所產生之序號，請參考報名表上第一欄位)</text:p>
          </table:table-cell>
          <table:table-cell table:style-name="表格1.B1" office:value-type="string">
            <text:p text:style-name="P6">考生姓名<text:span text:style-name="T6"/>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報考學系</text:p>
          </table:table-cell>
          <table:table-cell table:style-name="表格1.A1" table:number-columns-spanned="3" office:value-type="string">
            <text:p text:style-name="P14"><text:s text:c="23"/>系/所/學位學程 <text:s text:c="20"/>組</text:p>
          </table:table-cell>
          <table:covered-table-cell/>
          <table:covered-table-cell/>
        </table:table-row>
      </table:table>
      <text:p text:style-name="P8"/>
      <text:p text:style-name="P8"/>
      <text:p text:style-name="P8">壹、研究題目</text:p>
      <text:p text:style-name="P8"><text:span text:style-name="T6"/></text:p>
      <text:p text:style-name="P8"/>
      <text:p text:style-name="P8">貳、研究問題與動機</text:p>
      <text:p text:style-name="P8"><text:span text:style-name="T6"/></text:p>
      <text:p text:style-name="P8"/>
      <text:p text:style-name="P8">參、相關文獻</text:p>
      <text:p text:style-name="P8"><text:span text:style-name="T6"/></text:p>
      <text:p text:style-name="P8"/>
      <text:p text:style-name="P9">肆、研究方法</text:p>
      <text:p text:style-name="P8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究計畫</dc:title>
    <meta:initial-creator>minfei</meta:initial-creator>
    <meta:creation-date>2024-11-10T14:29:00</meta:creation-date>
    <dc:date>2025-11-09T13:30:10.270000000</dc:date>
    <meta:editing-cycles>5</meta:editing-cycles>
    <meta:editing-duration>PT3M32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2" meta:word-count="96" meta:character-count="144" meta:non-whitespace-character-count="98"/>
  </office:meta>
</office:document-meta>
</file>