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/>
      <style:text-properties fo:font-weight="bold" officeooo:paragraph-rsid="00193842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4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right="3.288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line-height-at-least="0.706cm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line-height-at-least="0.423cm" fo:text-align="center" style:justify-single-word="false"/>
      <style:text-properties officeooo:paragraph-rsid="00193842"/>
    </style:style>
    <style:style style:name="P20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21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22" style:family="paragraph" style:parent-style-name="Standard">
      <style:paragraph-properties fo:margin-left="0.847cm" fo:margin-right="0cm" style:line-height-at-least="0.423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.589cm" fo:margin-right="0cm" style:line-height-at-least="0.706cm" fo:text-indent="-1.589cm" style:auto-text-indent="false"/>
    </style:style>
    <style:style style:name="P27" style:family="paragraph" style:parent-style-name="Standard">
      <style:paragraph-properties style:line-height-at-least="0.706cm"/>
    </style:style>
    <style:style style:name="P28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29" style:family="paragraph" style:parent-style-name="Standard">
      <style:paragraph-properties fo:margin-right="4.932cm" fo:line-height="1.588cm" fo:text-indent="8.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6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7" style:family="text">
      <style:text-properties style:font-name="標楷體" fo:font-size="18pt" fo:font-weight="bold" officeooo:rsid="001748dc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8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18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19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20" style:family="text">
      <style:text-properties style:font-name="標楷體" fo:font-size="8pt" fo:font-weight="bold" style:font-name-asian="標楷體" style:font-size-asian="8pt" style:font-weight-asian="bold"/>
    </style:style>
    <style:style style:name="T21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style-complex="italic" style:font-weight-complex="bold"/>
    </style:style>
    <style:style style:name="T2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style-complex="italic" style:font-weight-complex="bold"/>
    </style:style>
    <style:style style:name="T23" style:family="text">
      <style:text-properties style:font-name="標楷體" fo:font-size="7pt" fo:font-weight="bold" style:font-name-asian="標楷體" style:font-size-asian="7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style:font-name="標楷體" fo:font-size="16pt" fo:font-weight="bold" style:font-name-asian="標楷體" style:font-size-asian="16pt" style:font-weight-asian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<text:s/>範例 </text:span></text:p>
      <text:p text:style-name="P19"><text:span text:style-name="T4">臺北市立大學</text:span><text:span text:style-name="T2">11</text:span><text:span text:style-name="T2">4</text:span><text:span text:style-name="T4">學年度</text:span><text:span text:style-name="T8">碩士班</text:span><text:span text:style-name="T4">考試入學</text:span><text:span text:style-name="T5"> <text:s/></text:span></text:p>
      <text:p text:style-name="P2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9">受推薦考生姓名：</text:span><text:span text:style-name="T15"> <text:s text:c="17"/></text:span></text:p>
            <text:p text:style-name="P21"><text:span text:style-name="T11"><text:s/></text:span><text:span text:style-name="T9">推薦者姓名：</text:span><text:span text:style-name="T15"> <text:s text:c="2"/></text:span><text:span text:style-name="T15"><text:s text:c="10"/></text:span><text:span text:style-name="T15"><text:s text:c="5"/></text:span><text:span text:style-name="T9"><text:s/></text:span><text:span text:style-name="T9">服務單位：</text:span><text:span text:style-name="T15"> <text:s text:c="7"/></text:span><text:span text:style-name="T15"><text:s/></text:span><text:span text:style-name="T15"><text:s text:c="9"/></text:span><text:span text:style-name="T9"><text:s/></text:span><text:span text:style-name="T9">職稱：</text:span><text:span text:style-name="T15"> <text:s text:c="14"/></text:span></text:p>
          </table:table-cell>
        </table:table-row>
      </table:table>
      <text:p text:style-name="P3"/>
      <text:p text:style-name="P23"><text:span text:style-name="T11"><text:s text:c="3"/></text:span><text:span text:style-name="T9">一、與這位考生之關係與熟識度：</text:span></text:p>
      <text:p text:style-name="P23"><text:span text:style-name="T11"><text:s text:c="5"/></text:span><text:span text:style-name="T9">1</text:span><text:span text:style-name="T9">、您認識這位考生多久了？</text:span><text:span text:style-name="T9"> </text:span><text:span text:style-name="T15"><text:s text:c="5"/></text:span><text:span text:style-name="T9">年</text:span><text:span text:style-name="T15"> <text:s text:c="4"/></text:span><text:span text:style-name="T9">月</text:span></text:p>
      <text:p text:style-name="P23"><text:span text:style-name="T11"><text:s text:c="5"/></text:span><text:span text:style-name="T9">2</text:span><text:span text:style-name="T9">、您與他（她）的關係是</text:span><text:span text:style-name="T15"> <text:s text:c="24"/></text:span></text:p>
      <text:p text:style-name="P24"><text:span text:style-name="T11"><text:s text:c="5"/></text:span><text:span text:style-name="T9">3</text:span><text:span text:style-name="T9">、您對他（她）的了解與熟悉度是□一點點</text:span><text:span text:style-name="T9"> <text:s/></text:span><text:span text:style-name="T9">□少部份</text:span><text:span text:style-name="T9"> <text:s/></text:span><text:span text:style-name="T9">□大部份</text:span><text:span text:style-name="T9"> <text:s/></text:span><text:span text:style-name="T9">□非常深入</text:span><text:span text:style-name="T21">(</text:span><text:span text:style-name="T21">若您</text:span></text:p>
      <text:p text:style-name="P24"><text:span text:style-name="T12"><text:s text:c="7"/></text:span><text:span text:style-name="T21">對考生之了解祇是一點點或少部分，此份推薦函將不予採計</text:span><text:span text:style-name="T21">)</text:span></text:p>
      <text:p text:style-name="P24"><text:span text:style-name="T12"><text:s text:c="3"/></text:span><text:span text:style-name="T14">二、</text:span><text:span text:style-name="T9">對這位考生的各方面評估：（請您把這考生和</text:span><text:span text:style-name="T15">您所認識與這考生同年紀的同輩相比</text:span><text:span text:style-name="T9">；請</text:span></text:p>
      <text:p text:style-name="P23"><text:span text:style-name="T11"><text:s text:c="7"/></text:span><text:span text:style-name="T9">把適當百分比圈起來。</text:span><text:span text:style-name="T21">排比愈前面，表示愈正向；</text:span><text:span text:style-name="T9">若是您因不了解而無法客觀評估，</text:span></text:p>
      <text:p text:style-name="P23"><text:span text:style-name="T11"><text:s text:c="7"/></text:span><text:span text:style-name="T9">亦請圈無法評估項）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25"><text:span text:style-name="T9">項</text:span><text:span text:style-name="T9"> <text:s text:c="2"/></text:span><text:span text:style-name="T9">目</text:span><text:span text:style-name="T9"> <text:s text:c="2"/></text:span><text:span text:style-name="T9">名</text:span><text:span text:style-name="T9"> <text:s text:c="2"/></text:span><text:span text:style-name="T9">稱</text:span></text:p>
          </table:table-cell>
          <table:table-cell table:style-name="表格2.A1" table:number-columns-spanned="6" office:value-type="string">
            <text:p text:style-name="P25"><text:span text:style-name="T9">表</text:span><text:span text:style-name="T9"> <text:s/></text:span><text:span text:style-name="T9">現</text:span><text:span text:style-name="T9"> <text:s/></text:span><text:span text:style-name="T9">情</text:span><text:span text:style-name="T9"> <text:s/></text:span><text:span text:style-name="T9">形</text:span></text:p>
            <text:p text:style-name="Standard"><text:span text:style-name="T11"><text:s/></text:span><text:span text:style-name="T9">高 <text:s text:c="30"/></text:span><text:span text:style-name="T23"><text:s/></text:span><text:span text:style-name="T9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6">前</text:p>
            <text:p text:style-name="P18"><text:span text:style-name="T9">15</text:span><text:span text:style-name="T25">％</text:span></text:p>
          </table:table-cell>
          <table:table-cell table:style-name="表格2.A1" office:value-type="string">
            <text:p text:style-name="P18"><text:span text:style-name="T9">16</text:span><text:span text:style-name="T25">％</text:span></text:p>
            <text:p text:style-name="P16">∣<text:span text:style-name="T24"/></text:p>
            <text:p text:style-name="P18"><text:span text:style-name="T9">30</text:span><text:span text:style-name="T25">％</text:span></text:p>
          </table:table-cell>
          <table:table-cell table:style-name="表格2.A1" office:value-type="string">
            <text:p text:style-name="P18"><text:span text:style-name="T9">31</text:span><text:span text:style-name="T25">％</text:span></text:p>
            <text:p text:style-name="P16">∣<text:span text:style-name="T24"/></text:p>
            <text:p text:style-name="P18"><text:span text:style-name="T9">50</text:span><text:span text:style-name="T25">％</text:span></text:p>
          </table:table-cell>
          <table:table-cell table:style-name="表格2.A1" office:value-type="string">
            <text:p text:style-name="P18"><text:span text:style-name="T9">51</text:span><text:span text:style-name="T25">％</text:span></text:p>
            <text:p text:style-name="P16">∣<text:span text:style-name="T24"/></text:p>
            <text:p text:style-name="P18"><text:span text:style-name="T9">80</text:span><text:span text:style-name="T25">％</text:span></text:p>
          </table:table-cell>
          <table:table-cell table:style-name="表格2.A1" office:value-type="string">
            <text:p text:style-name="P18"><text:span text:style-name="T9">81</text:span><text:span text:style-name="T25">％</text:span></text:p>
            <text:p text:style-name="P16">∣<text:span text:style-name="T24"/></text:p>
            <text:p text:style-name="P18"><text:span text:style-name="T9">101</text:span><text:span text:style-name="T25">％</text:span></text:p>
          </table:table-cell>
          <table:table-cell table:style-name="表格2.A1" office:value-type="string">
            <text:p text:style-name="P6">無</text:p>
            <text:p text:style-name="P6">法<text:span text:style-name="T9"/></text:p>
            <text:p text:style-name="P6">評<text:span text:style-name="T9"/></text:p>
            <text:p text:style-name="P6">估<text:span text:style-name="T9"/></text:p>
          </table:table-cell>
        </table:table-row>
        <table:table-row table:style-name="表格2.1">
          <table:table-cell table:style-name="表格2.A3" office:value-type="string">
            <text:p text:style-name="P23"><text:span text:style-name="T9">1.</text:span><text:span text:style-name="T9">這考生在與其同輩相比下，他</text:span><text:span text:style-name="T9">(</text:span><text:span text:style-name="T9">她</text:span><text:span text:style-name="T9">)</text:span><text:span text:style-name="T9">在主動與自主</text:span></text:p>
            <text:p text:style-name="P23"><text:span text:style-name="T11"><text:s text:c="2"/></text:span><text:span text:style-name="T9">學習的能力是排在多少呢？</text:span></text:p>
          </table:table-cell>
          <table:table-cell table:style-name="表格2.A3" office:value-type="string">
            <text:p text:style-name="P5">□<text:span text:style-name="T9"/></text:p>
          </table:table-cell>
          <table:table-cell table:style-name="表格2.A3" office:value-type="string">
            <text:p text:style-name="P5">□<text:span text:style-name="T9"/></text:p>
          </table:table-cell>
          <table:table-cell table:style-name="表格2.A3" office:value-type="string">
            <text:p text:style-name="P5">□<text:span text:style-name="T9"/></text:p>
          </table:table-cell>
          <table:table-cell table:style-name="表格2.A3" office:value-type="string">
            <text:p text:style-name="P5">□<text:span text:style-name="T9"/></text:p>
          </table:table-cell>
          <table:table-cell table:style-name="表格2.A3" office:value-type="string">
            <text:p text:style-name="P5">□<text:span text:style-name="T9"/></text:p>
          </table:table-cell>
          <table:table-cell table:style-name="表格2.A3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2.</text:span><text:span text:style-name="T9">這考生在與其同輩相比下，他</text:span><text:span text:style-name="T9">(</text:span><text:span text:style-name="T9">她</text:span><text:span text:style-name="T9">)</text:span><text:span text:style-name="T9">的思考、見解</text:span></text:p>
            <text:p text:style-name="P23"><text:span text:style-name="T11"><text:s text:c="2"/></text:span><text:span text:style-name="T9">及研究潛能是排在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3.</text:span><text:span text:style-name="T9">這考生在與其同輩相比下，他</text:span><text:span text:style-name="T9">(</text:span><text:span text:style-name="T9">她</text:span><text:span text:style-name="T9">)</text:span><text:span text:style-name="T9">的中文表達能</text:span></text:p>
            <text:p text:style-name="P23"><text:span text:style-name="T11"><text:s text:c="2"/></text:span><text:span text:style-name="T9">力是排在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4.</text:span><text:span text:style-name="T9">這考生在與其同輩相比下，他</text:span><text:span text:style-name="T9">(</text:span><text:span text:style-name="T9">她</text:span><text:span text:style-name="T9">)</text:span><text:span text:style-name="T9">的外語</text:span><text:span text:style-name="T9">(</text:span><text:span text:style-name="T9">英文、</text:span></text:p>
            <text:p text:style-name="P23"><text:span text:style-name="T11"><text:s text:c="2"/></text:span><text:span text:style-name="T9">日文、法文、德文</text:span><text:span text:style-name="T25">...</text:span><text:span text:style-name="T9">)</text:span><text:span text:style-name="T9">表達能力是排在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5.</text:span><text:span text:style-name="T9">這考生在與其同輩相比下，他</text:span><text:span text:style-name="T9">(</text:span><text:span text:style-name="T9">她</text:span><text:span text:style-name="T9">)</text:span><text:span text:style-name="T9">的性格成熟度</text:span><text:span text:style-name="T9">(</text:span><text:span text:style-name="T9">包括情緒的管理、挫折忍受力及問題解決能力</text:span><text:span text:style-name="T9">)</text:span></text:p>
            <text:p text:style-name="P23"><text:span text:style-name="T11"><text:s text:c="2"/></text:span><text:span text:style-name="T9">是排在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6.</text:span><text:span text:style-name="T9">這考生在與其同輩相比下，他</text:span><text:span text:style-name="T9">(</text:span><text:span text:style-name="T9">她</text:span><text:span text:style-name="T9">)</text:span><text:span text:style-name="T9">與人合作的關</text:span></text:p>
            <text:p text:style-name="P23"><text:span text:style-name="T11"><text:s text:c="2"/></text:span><text:span text:style-name="T9">係及對公眾事務的關懷度是排在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  <table:table-row table:style-name="表格2.1">
          <table:table-cell table:style-name="表格2.A4" office:value-type="string">
            <text:p text:style-name="P23"><text:span text:style-name="T9">7.</text:span><text:span text:style-name="T9">這考生在與其同輩相比下，他</text:span><text:span text:style-name="T9">(</text:span><text:span text:style-name="T9">她</text:span><text:span text:style-name="T9">)</text:span><text:span text:style-name="T9">做事的負責態</text:span></text:p>
            <text:p text:style-name="P23"><text:span text:style-name="T11"><text:s text:c="2"/></text:span><text:span text:style-name="T9">度與想把事情做好的認真態度與榮譽感是排在</text:span></text:p>
            <text:p text:style-name="P23"><text:span text:style-name="T11"><text:s text:c="2"/></text:span><text:span text:style-name="T9">多少呢？</text:span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  <table:table-cell table:style-name="表格2.A4" office:value-type="string">
            <text:p text:style-name="P5">□<text:span text:style-name="T9"/></text:p>
          </table:table-cell>
        </table:table-row>
      </table:table>
      <text:list text:style-name="WW8Num1">
        <text:list-header>
          <text:p text:style-name="P7" loext:marker-style-name="T9"/>
        </text:list-header>
        <text:list-item>
          <text:p text:style-name="P7" loext:marker-style-name="T9"><text:soft-page-break/>請寫下您對他（她）的印象：（包括您所瞭解的，他（她）的優、缺點）<text:span text:style-name="T9"/></text:p>
        </text:list-item>
      </text:list>
      <text:p text:style-name="P22"><text:span text:style-name="T11"><text:s text:c="3"/></text:span><text:span text:style-name="T20">（</text:span><text:span text:style-name="T17">請務必填寫，篇幅不足請另附紙填寫</text:span><text:span text:style-name="T20">）</text:span></text:p>
      <text:p text:style-name="P17"><text:s text:c="3"/></text:p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26"><text:span text:style-name="T11"><text:s text:c="3"/></text:span><text:span text:style-name="T9">三、請問您推薦他（她）進入本所進修的推薦度多高？最後，您願意推薦他</text:span><text:span text:style-name="T9">(</text:span><text:span text:style-name="T9">她</text:span><text:span text:style-name="T9">)</text:span></text:p>
      <text:p text:style-name="P26"><text:span text:style-name="T11"><text:s text:c="7"/></text:span><text:span text:style-name="T9">的理由為何？（請以具體事項說明）</text:span></text:p>
      <text:p text:style-name="P27"><text:span text:style-name="T11"><text:s text:c="7"/></text:span><text:span text:style-name="T11">□</text:span><text:span text:style-name="T9">極力推薦</text:span><text:span text:style-name="T9"> <text:s text:c="2"/></text:span><text:span text:style-name="T9">□推薦</text:span><text:span text:style-name="T9"> <text:s text:c="2"/></text:span><text:span text:style-name="T9">□勉強推薦</text:span><text:span text:style-name="T9"> <text:s text:c="2"/></text:span><text:span text:style-name="T9">□不予推薦</text:span><text:span text:style-name="T9"> <text:s text:c="2"/></text:span><text:span text:style-name="T9">□無法評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pan text:style-name="T11"><text:s text:c="3"/></text:span><text:span text:style-name="T9">四、謝謝您提供寶貴的資料，此資料將列為機密資料；我們會持續分析您的評量資</text:span></text:p>
      <text:p text:style-name="P28"><text:span text:style-name="T11"><text:s text:c="7"/></text:span><text:span text:style-name="T9">料與受推薦者入所後的表現，以了解推薦表中評量資料的效度。</text:span></text:p>
      <text:p text:style-name="P13"/>
      <text:p text:style-name="P8"/>
      <text:p text:style-name="P8"/>
      <text:p text:style-name="P8">推薦者簽名：</text:p>
      <text:p text:style-name="P8"><text:span text:style-name="T15"/></text:p>
      <text:p text:style-name="P8"><text:span text:style-name="T15"/></text:p>
      <text:p text:style-name="P29"><text:span text:style-name="T9">日</text:span><text:span text:style-name="T9"> <text:s/></text:span><text:span text:style-name="T9">期：</text:span></text:p>
      <text:p text:style-name="P29"><text:span text:style-name="T9"/></text:p>
      <text:p text:style-name="P29"><text:span text:style-name="T9"/></text:p>
      <text:p text:style-name="Standard"><text:span text:style-name="T28"/></text:p>
      <text:p text:style-name="Standard"><text:span text:style-name="T28">※</text:span><text:span text:style-name="T31">請推薦者彌封後，在信封彌封處簽名，再交給考生附在報名資料內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11-10T14:23:00</meta:creation-date>
    <dc:date>2024-11-10T14:54:00.030000000</dc:date>
    <meta:editing-cycles>3</meta:editing-cycles>
    <meta:editing-duration>PT8M17S</meta:editing-duration>
    <meta:document-statistic meta:table-count="2" meta:image-count="0" meta:object-count="0" meta:page-count="2" meta:paragraph-count="102" meta:word-count="829" meta:character-count="1123" meta:non-whitespace-character-count="852"/>
    <meta:generator>LibreOffice/24.2.5.2$Windows_X86_64 LibreOffice_project/bffef4ea93e59bebbeaf7f431bb02b1a39ee8a59</meta:generator>
  </office:meta>
</office:document-meta>
</file>