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break="normal" style:snap-to-layout-grid="false" fo:text-align="end" fo:line-height="0.3472in">
        <style:tab-stops>
          <style:tab-stop style:type="left" style:position="3.464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D9D9D9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D9D9D9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D9D9D9"/>
    </style:style>
    <style:style style:name="P5" style:parent-style-name="內文" style:family="paragraph">
      <style:paragraph-properties fo:text-align="center" style:line-height-at-least="0.166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line-height-at-least="0.1666in"/>
      <style:text-properties style:font-name="標楷體" style:font-name-asian="標楷體" fo:font-size="8pt" style:font-size-asian="8pt" style:font-size-complex="8pt"/>
    </style:style>
    <style:style style:name="TableColumn12" style:family="table-column">
      <style:table-column-properties style:column-width="1.3034in"/>
    </style:style>
    <style:style style:name="TableColumn13" style:family="table-column">
      <style:table-column-properties style:column-width="1.7208in"/>
    </style:style>
    <style:style style:name="TableColumn14" style:family="table-column">
      <style:table-column-properties style:column-width="1.3569in"/>
    </style:style>
    <style:style style:name="TableColumn15" style:family="table-column">
      <style:table-column-properties style:column-width="2.6979in"/>
    </style:style>
    <style:style style:name="Table11" style:family="table">
      <style:table-properties style:width="7.079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color="#D9D9D9" fo:font-size="9pt" style:font-size-asian="9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D9D9D9" fo:font-size="9pt" style:font-size-asian="9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D9D9D9" fo:font-size="9pt" style:font-size-asian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490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style:line-height-at-least="0.1666in"/>
      <style:text-properties style:font-name="標楷體" style:font-name-asian="標楷體"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997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775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 fo:color="#000000"/>
    </style:style>
    <style:style style:name="T94" style:parent-style-name="預設段落字型" style:family="text">
      <style:text-properties style:font-name-asian="標楷體" fo:font-weight="bold" style:font-weight-asian="bold" fo:color="#000000"/>
    </style:style>
    <style:style style:name="T95" style:parent-style-name="預設段落字型" style:family="text">
      <style:text-properties style:font-name-asian="標楷體" fo:font-weight="bold" style:font-weight-asian="bold" fo:color="#000000"/>
    </style:style>
    <style:style style:name="T96" style:parent-style-name="預設段落字型" style:family="text">
      <style:text-properties style:font-name-asian="標楷體" fo:font-weight="bold" style:font-weight-asian="bold" fo:color="#000000"/>
    </style:style>
    <style:style style:name="T97" style:parent-style-name="預設段落字型" style:family="text">
      <style:text-properties style:font-name-asian="標楷體" fo:font-weight="bold" style:font-weight-asian="bold" fo:color="#000000"/>
    </style:style>
    <style:style style:name="T98" style:parent-style-name="預設段落字型" style:family="text">
      <style:text-properties style:font-name-asian="標楷體" fo:font-weight="bold" style:font-weight-asian="bold" fo:color="#000000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2"><text:s/></text:span><text:span text:style-name="T3">範例</text:span><text:span text:style-name="T4"><text:s/></text:span></text:p>
      <text:p text:style-name="P5"><text:span text:style-name="T6">臺北市立大學</text:span><text:span text:style-name="T7">113</text:span><text:span text:style-name="T8">學年度新住民入學招生</text:span></text:p>
      <text:p text:style-name="P9">自傳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報名序號</text:p>
          </table:table-cell>
          <table:table-cell table:style-name="TableCell19">
            <text:p text:style-name="P20"><text:span text:style-name="T21">(</text:span><text:span text:style-name="T22">報名完成後所產生之序號，請參考報名表上第一欄位</text:span><text:span text:style-name="T23">)</text:span></text:p>
          </table:table-cell>
          <table:table-cell table:style-name="TableCell24">
            <text:p text:style-name="P25">服務單位</text:p>
            <text:p text:style-name="P26">(在學者免填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報考學系</text:p>
          </table:table-cell>
          <table:table-cell table:style-name="TableCell32" table:number-columns-spanned="3">
            <text:p text:style-name="P33"><text:s text:c="34"/>系/所/學位學程<text:s text:c="17"/>組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考生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畢(肄)業</text:p>
            <text:p text:style-name="P41">學校/科系</text:p>
          </table:table-cell>
          <table:table-cell table:style-name="TableCell42">
            <text:p text:style-name="P43"><text:s text:c="20"/>□畢業</text:p>
            <text:p text:style-name="P44"><text:s text:c="20"/>□肄業</text:p>
          </table:table-cell>
        </table:table-row>
        <table:table-row table:style-name="TableRow45">
          <table:table-cell table:style-name="TableCell46">
            <text:p text:style-name="P47">求學歷程</text:p>
          </table:table-cell>
          <table:table-cell table:style-name="TableCell48" table:number-columns-spanned="3"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家庭概況</text:p>
          </table:table-cell>
          <table:table-cell table:style-name="TableCell56" table:number-columns-spanned="3"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報名動機</text:p>
          </table:table-cell>
          <table:table-cell table:style-name="TableCell64" table:number-columns-spanned="3"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優點/專長</text:p>
          </table:table-cell>
          <table:table-cell table:style-name="TableCell72" table:number-columns-spanned="3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未來的</text:p>
            <text:p text:style-name="P83">自我期許</text:p>
          </table:table-cell>
          <table:table-cell table:style-name="TableCell84" table:number-columns-spanned="3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</table:table-row>
      </table:table>
      <text:p text:style-name="內文"><text:span text:style-name="T92">請用</text:span><text:span text:style-name="T93">中文</text:span><text:span text:style-name="T94">MS-Word</text:span><text:span text:style-name="T95">編寫。恕不接受手寫稿，內文一律使用</text:span><text:span text:style-name="T96">12</text:span><text:span text:style-name="T97">級字體</text:span><text:span text:style-name="T98">(</text:span><text:span text:style-name="T99">中文字體以新細明體為原則；英文為</text:span><text:span text:style-name="T100">Times New Roma</text:span><text:span text:style-name="T101">n)</text:span><text:span text:style-name="T102">，</text:span><text:span text:style-name="T103">標點符號以全型字，行距為單行間距</text:span><text:span text:style-name="T104">，</text:span><text:span text:style-name="T105">於</text:span><text:span text:style-name="T106">A4</text:span><text:span text:style-name="T107">規格之白紙由左至右橫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傳</dc:title>
    <meta:initial-creator>minfei</meta:initial-creator>
    <dc:creator>黃依婷-christin226</dc:creator>
    <meta:creation-date>2024-04-22T02:54:00Z</meta:creation-date>
    <dc:date>2024-04-22T02:56:00Z</dc:date>
    <meta:template xlink:href="Normal" xlink:type="simple"/>
    <meta:editing-cycles>4</meta:editing-cycles>
    <meta:editing-duration>PT180S</meta:editing-duration>
    <meta:document-statistic meta:page-count="1" meta:paragraph-count="1" meta:word-count="55" meta:character-count="369" meta:row-count="2" meta:non-whitespace-character-count="315"/>
  </office:meta>
</office:document-meta>
</file>