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9D9D9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9D9D9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9D9D9"/>
    </style:style>
    <style:style style:name="P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7.1069in" style:use-optimal-column-width="false"/>
    </style:style>
    <style:style style:name="Table12" style:family="table">
      <style:table-properties style:width="7.106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125in" fo:margin-bottom="0.125in" style:line-height-at-least="0.1666in" fo:margin-left="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start" fo:margin-top="0.125in" fo:margin-bottom="0.125in"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75" style:family="table-column">
      <style:table-column-properties style:column-width="3.8277in"/>
    </style:style>
    <style:style style:name="TableColumn76" style:family="table-column">
      <style:table-column-properties style:column-width="0.493in"/>
    </style:style>
    <style:style style:name="TableColumn77" style:family="table-column">
      <style:table-column-properties style:column-width="0.5812in"/>
    </style:style>
    <style:style style:name="TableColumn78" style:family="table-column">
      <style:table-column-properties style:column-width="0.5909in"/>
    </style:style>
    <style:style style:name="TableColumn79" style:family="table-column">
      <style:table-column-properties style:column-width="0.5902in"/>
    </style:style>
    <style:style style:name="TableColumn80" style:family="table-column">
      <style:table-column-properties style:column-width="0.5909in"/>
    </style:style>
    <style:style style:name="TableColumn81" style:family="table-column">
      <style:table-column-properties style:column-width="0.4131in"/>
    </style:style>
    <style:style style:name="Table74" style:family="table">
      <style:table-properties style:width="7.0875in" fo:margin-left="-0.0034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4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5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7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1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770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2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4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4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58" style:parent-style-name="內文" style:list-style-name="LFO1" style:family="paragraph">
      <style:paragraph-properties style:line-height-at-least="0.1666in" fo:margin-left="0.268in" fo:text-indent="-0.1847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style:line-height-at-least="0.1666in" fo:margin-left="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266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style:line-height-at-least="0.2777in" fo:margin-left="0.6256in" fo:text-indent="-0.6256in">
        <style:tab-stops/>
      </style:paragraph-properties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line-height-at-least="0.2777in" fo:margin-left="0.6256in" fo:text-indent="-0.6256in">
        <style:tab-stops/>
      </style:paragraph-properties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line-height="0.625in" fo:margin-right="1.2944in" fo:text-indent="3.1694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line-height="0.625in" fo:margin-right="1.9416in" fo:text-indent="3.1694in"/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範例</text:span><text:span text:style-name="T4"><text:s/></text:span></text:p>
      <text:p text:style-name="P5"/>
      <text:p text:style-name="P6"><text:span text:style-name="T7">臺北市立大學</text:span><text:span text:style-name="T8">113</text:span><text:span text:style-name="T9">學年度新住民入學招生</text:span></text:p>
      <text:p text:style-name="P10"><text:span text:style-name="T11">推薦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受推薦考生姓名：</text:span><text:span text:style-name="T18"><text:s text:c="18"/></text:span></text:p>
            <text:p text:style-name="P19"><text:span text:style-name="T20"><text:s/></text:span><text:span text:style-name="T21">推薦者姓名：</text:span><text:span text:style-name="T22"><text:s text:c="18"/></text:span><text:span text:style-name="T23"><text:s/></text:span><text:span text:style-name="T24">服務單位：</text:span><text:span text:style-name="T25"><text:s text:c="18"/></text:span><text:span text:style-name="T26"><text:s/></text:span><text:span text:style-name="T27">職稱：</text:span><text:span text:style-name="T28"><text:s text:c="15"/></text:span></text:p>
          </table:table-cell>
        </table:table-row>
      </table:table>
      <text:p text:style-name="P29"/>
      <text:p text:style-name="P30"><text:s text:c="3"/>一、與這位考生之關係與熟識度：</text:p>
      <text:p text:style-name="P31"><text:span text:style-name="T32"><text:s text:c="5"/>1</text:span><text:span text:style-name="T33">、您認識這位考生多久了？</text:span><text:span text:style-name="T34"><text:s/></text:span><text:span text:style-name="T35"><text:s text:c="5"/></text:span><text:span text:style-name="T36">年</text:span><text:span text:style-name="T37"><text:s text:c="5"/></text:span><text:span text:style-name="T38">月</text:span></text:p>
      <text:p text:style-name="P39"><text:span text:style-name="T40"><text:s text:c="5"/></text:span><text:span text:style-name="T41">2</text:span><text:span text:style-name="T42">、您與他（她）的關係是</text:span><text:span text:style-name="T43"><text:s text:c="25"/></text:span></text:p>
      <text:p text:style-name="P44"><text:span text:style-name="T45"><text:s text:c="5"/>3</text:span><text:span text:style-name="T46">、您對他（她）的了解與熟悉度是</text:span><text:span text:style-name="T47">□</text:span><text:span text:style-name="T48">一點點</text:span><text:span text:style-name="T49"><text:s text:c="2"/>□</text:span><text:span text:style-name="T50">少部份</text:span><text:span text:style-name="T51"><text:s text:c="2"/>□</text:span><text:span text:style-name="T52">大部份</text:span><text:span text:style-name="T53"><text:s text:c="2"/>□</text:span><text:span text:style-name="T54">非常深入</text:span><text:span text:style-name="T55">(</text:span><text:span text:style-name="T56">若您</text:span></text:p>
      <text:p text:style-name="P57"><text:span text:style-name="T58"><text:s text:c="7"/></text:span><text:span text:style-name="T59">對考生之了解祇是一點點或少部分，此份推薦函將不予採計</text:span><text:span text:style-name="T60">)</text:span></text:p>
      <text:p text:style-name="P61"><text:span text:style-name="T62"><text:s text:c="3"/></text:span><text:span text:style-name="T63">二、</text:span><text:span text:style-name="T64">對這位考生的各方面評估：（請您把這考生和</text:span><text:span text:style-name="T65">您所認識與這考生同年紀的同輩相比</text:span><text:span text:style-name="T66">；請</text:span></text:p>
      <text:p text:style-name="P67"><text:span text:style-name="T68"><text:s text:c="7"/></text:span><text:span text:style-name="T69">把適當百分比圈起來。</text:span><text:span text:style-name="T70">排比愈前面，表示愈正向；</text:span><text:span text:style-name="T71">若是您因不了解而無法客觀評估，</text:span></text:p>
      <text:p text:style-name="P72"><text:s text:c="7"/>亦請圈無法評估項）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項<text:s text:c="3"/>目<text:s text:c="3"/>名<text:s text:c="3"/>稱</text:p>
            </table:table-cell>
            <table:table-cell table:style-name="TableCell85" table:number-columns-spanned="6">
              <text:p text:style-name="P86">表<text:s text:c="2"/>現<text:s text:c="2"/>情<text:s text:c="2"/>形</text:p>
              <text:p text:style-name="內文"><text:span text:style-name="T87"><text:s/></text:span><text:span text:style-name="T88">高</text:span><text:span text:style-name="T89"><text:s text:c="31"/></text:span><text:span text:style-name="T90"><text:s/></text:span><text:span text:style-name="T91">低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前</text:p>
              <text:p text:style-name="P96"><text:span text:style-name="T97">15</text:span><text:span text:style-name="T98">％</text:span></text:p>
            </table:table-cell>
            <table:table-cell table:style-name="TableCell99">
              <text:p text:style-name="P100"><text:span text:style-name="T101">16</text:span><text:span text:style-name="T102">％</text:span></text:p>
              <text:p text:style-name="P103"><text:span text:style-name="T104">∣</text:span></text:p>
              <text:p text:style-name="P105"><text:span text:style-name="T106">30</text:span><text:span text:style-name="T107">％</text:span></text:p>
            </table:table-cell>
            <table:table-cell table:style-name="TableCell108">
              <text:p text:style-name="P109"><text:span text:style-name="T110">31</text:span><text:span text:style-name="T111">％</text:span></text:p>
              <text:p text:style-name="P112"><text:span text:style-name="T113">∣</text:span></text:p>
              <text:p text:style-name="P114"><text:span text:style-name="T115">50</text:span><text:span text:style-name="T116">％</text:span></text:p>
            </table:table-cell>
            <table:table-cell table:style-name="TableCell117">
              <text:p text:style-name="P118"><text:span text:style-name="T119">51</text:span><text:span text:style-name="T120">％</text:span></text:p>
              <text:p text:style-name="P121"><text:span text:style-name="T122">∣</text:span></text:p>
              <text:p text:style-name="P123"><text:span text:style-name="T124">80</text:span><text:span text:style-name="T125">％</text:span></text:p>
            </table:table-cell>
            <table:table-cell table:style-name="TableCell126">
              <text:p text:style-name="P127"><text:span text:style-name="T128">81</text:span><text:span text:style-name="T129">％</text:span></text:p>
              <text:p text:style-name="P130"><text:span text:style-name="T131">∣</text:span></text:p>
              <text:p text:style-name="P132"><text:span text:style-name="T133">101</text:span><text:span text:style-name="T134">％</text:span></text:p>
            </table:table-cell>
            <table:table-cell table:style-name="TableCell135">
              <text:p text:style-name="P136">無</text:p>
              <text:p text:style-name="P137">法</text:p>
              <text:p text:style-name="P138">評</text:p>
              <text:p text:style-name="P139">估</text:p>
            </table:table-cell>
          </table:table-row>
        </table:table-header-rows>
        <table:table-row table:style-name="TableRow140">
          <table:table-cell table:style-name="TableCell141">
            <text:p text:style-name="P142">1.這考生在與其同輩相比下，他(她)在主動與自主</text:p>
            <text:p text:style-name="P143"><text:s text:c="2"/>學習的能力是排在多少呢？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2.這考生在與其同輩相比下，他(她)的思考、見解</text:p>
            <text:p text:style-name="P159"><text:s text:c="2"/>及研究潛能是排在多少呢？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>3.這考生在與其同輩相比下，他(她)的中文表達能</text:p>
            <text:p text:style-name="P175"><text:s text:c="2"/>力是排在多少呢？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4.這考生在與其同輩相比下，他(她)的外語(英文、</text:p>
            <text:p text:style-name="P191"><text:span text:style-name="T192"><text:s text:c="2"/></text:span><text:span text:style-name="T193">日文、法文、德文</text:span><text:span text:style-name="T194">...</text:span><text:span text:style-name="T195">)</text:span><text:span text:style-name="T196">表達能力是排在多少呢？</text:span>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table-cell table:style-name="TableCell210">
            <text:p text:style-name="P211">5.這考生在與其同輩相比下，他(她)的性格成熟度(包括情緒的管理、挫折忍受力及問題解決能力)</text:p>
            <text:p text:style-name="P212"><text:s text:c="2"/>是排在多少呢？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>
            <text:p text:style-name="P227">6.這考生在與其同輩相比下，他(她)與人合作的關</text:p>
            <text:p text:style-name="P228"><text:s text:c="2"/>係及對公眾事務的關懷度是排在多少呢？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</table:table-row>
        <text:soft-page-break/>
        <table:table-row table:style-name="TableRow241">
          <table:table-cell table:style-name="TableCell242">
            <text:p text:style-name="P243">7.這考生在與其同輩相比下，他(她)做事的負責態</text:p>
            <text:p text:style-name="P244"><text:s text:c="2"/>度與想把事情做好的認真態度與榮譽感是排在</text:p>
            <text:p text:style-name="P245"><text:s text:c="2"/>多少呢？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</table:table-row>
      </table:table>
      <text:list text:style-name="LFO1" text:continue-numbering="true">
        <text:list-item>
          <text:p text:style-name="P258"><text:span text:style-name="T259">請寫下您對他</text:span><text:span text:style-name="T260">（她）的印象：（包括您所瞭解的，他（她）的優、缺點）</text:span></text:p>
        </text:list-item>
      </text:list>
      <text:p text:style-name="P261"><text:span text:style-name="T262"><text:s text:c="3"/></text:span><text:span text:style-name="T263">（</text:span><text:span text:style-name="T264">請務必填寫，篇幅不足請另附紙填寫</text:span><text:span text:style-name="T265">）</text:span></text:p>
      <text:p text:style-name="P266"/>
      <text:p text:style-name="P267"/>
      <text:p text:style-name="P268"/>
      <text:p text:style-name="P269"/>
      <text:p text:style-name="P270"><text:s text:c="3"/>三、請問您推薦他（她）進入本所進修的推薦度多高？最後，您願意推薦他(她)</text:p>
      <text:p text:style-name="P271"><text:s text:c="7"/>的理由為何？（請以具體事項說明）</text:p>
      <text:p text:style-name="P272"><text:s text:c="7"/>□極力推薦<text:s text:c="3"/>□推薦<text:s text:c="3"/>□勉強推薦<text:s text:c="3"/>□不予推薦<text:s text:c="3"/>□無法評估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 text:c="3"/>四、謝謝您提供寶貴的資料，此資料將列為機密資料；我們會持續分析您的評量資</text:p>
      <text:p text:style-name="P280"><text:s text:c="7"/>料與受推薦者入所後的表現，以了解推薦表中評量資料的效度。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推薦者簽名：</text:span></text:p>
      <text:p text:style-name="P290">日<text:s text:c="2"/>期：</text:p>
      <text:p text:style-name="內文"><text:span text:style-name="T291">※</text:span><text:span text:style-name="T292">請推薦者彌封後，在信封彌封處簽名，再交給考生附在報名資料內</text:span><text:span text:style-name="T2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表</dc:title>
    <meta:initial-creator>minfei</meta:initial-creator>
    <dc:creator>黃依婷-christin226</dc:creator>
    <meta:creation-date>2024-04-22T02:53:00Z</meta:creation-date>
    <dc:date>2024-04-22T03:08:00Z</dc:date>
    <meta:template xlink:href="Normal" xlink:type="simple"/>
    <meta:editing-cycles>4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