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882cm" fo:text-align="right" style:justify-single-word="false" style:page-number="auto" fo:break-before="page" style:line-break="normal"/>
    </style:style>
    <style:style style:name="P2" style:family="paragraph" style:parent-style-name="Text_20_body">
      <style:paragraph-properties fo:line-height="0.494cm"/>
      <style:text-properties fo:color="#000000" loext:opacity="100%" fo:font-weight="bold" style:font-name-asian="標楷體" style:font-weight-asian="bold"/>
    </style:style>
    <style:style style:name="P3" style:family="paragraph" style:parent-style-name="Text_20_body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4" style:family="paragraph" style:parent-style-name="Text_20_body">
      <style:paragraph-properties fo:margin-right="-0.004cm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style:line-height-at-least="0.423cm" fo:text-align="right" style:justify-single-word="false"/>
      <style:text-properties fo:color="#ff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right="0.212cm" fo:text-align="left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494cm"/>
      <style:text-properties fo:font-weight="bold" style:font-weight-asian="bold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範例 </text:span></text:span></text:p>
      <text:p text:style-name="P2"/>
      <text:p text:style-name="P3"><text:span text:style-name="預設段落字型"><text:span text:style-name="T2">臺北市立大學</text:span></text:span><text:span text:style-name="預設段落字型"><text:span text:style-name="T3">115</text:span></text:span><text:span text:style-name="預設段落字型"><text:span text:style-name="T2">學年度新住民入學招生</text:span></text:span></text:p>
      <text:p text:style-name="P4">研究計畫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報名序號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>考生姓名</text:p>
          </table:table-cell>
          <table:table-cell table:style-name="表格1.D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報考學系</text:p>
          </table:table-cell>
          <table:table-cell table:style-name="表格1.A1" table:number-columns-spanned="3" office:value-type="string">
            <text:p text:style-name="P7"><text:s text:c="23"/>系/所/學位學程 <text:s text:c="20"/>組</text:p>
          </table:table-cell>
          <table:covered-table-cell/>
          <table:covered-table-cell/>
        </table:table-row>
      </table:table>
      <text:p text:style-name="P8"/>
      <text:p text:style-name="P8">壹、研究題目</text:p>
      <text:p text:style-name="P8"/>
      <text:p text:style-name="P8">貳、研究問題與動機</text:p>
      <text:p text:style-name="P8"/>
      <text:p text:style-name="P8">參、相關文獻</text:p>
      <text:p text:style-name="P8"/>
      <text:p text:style-name="P8">肆、研究方法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研究計畫</dc:title>
    <meta:initial-creator>minfei</meta:initial-creator>
    <meta:creation-date>2024-04-22T02:52:00Z</meta:creation-date>
    <dc:date>2026-04-30T11:13:07.293789600</dc:date>
    <meta:editing-cycles>4</meta:editing-cycles>
    <meta:editing-duration>PT37S</meta:editing-duration>
    <meta:document-statistic meta:table-count="1" meta:image-count="0" meta:object-count="0" meta:page-count="2" meta:paragraph-count="11" meta:word-count="71" meta:character-count="119" meta:non-whitespace-character-count="73"/>
    <meta:template xlink:type="simple" xlink:actuate="onRequest" xlink:title="" xlink:href="Normal"/>
  </office:meta>
</office:document-meta>
</file>