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line-break="normal" style:snap-to-layout-grid="false" fo:text-align="end" fo:line-height="0.3472in">
        <style:tab-stops>
          <style:tab-stop style:type="left" style:position="3.464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9D9D9"/>
    </style:style>
    <style:style style:name="P3" style:parent-style-name="Textbody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text-position="super 63.8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style:line-height-at-least="0.1666in"/>
      <style:text-properties style:font-name="標楷體" style:font-name-asian="標楷體" fo:font-size="8pt" style:font-size-asian="8pt" style:font-size-complex="8pt"/>
    </style:style>
    <style:style style:name="TableColumn15" style:family="table-column">
      <style:table-column-properties style:column-width="1.3034in" style:use-optimal-column-width="false"/>
    </style:style>
    <style:style style:name="TableColumn16" style:family="table-column">
      <style:table-column-properties style:column-width="1.7208in" style:use-optimal-column-width="false"/>
    </style:style>
    <style:style style:name="TableColumn17" style:family="table-column">
      <style:table-column-properties style:column-width="1.3569in" style:use-optimal-column-width="false"/>
    </style:style>
    <style:style style:name="TableColumn18" style:family="table-column">
      <style:table-column-properties style:column-width="2.6979in" style:use-optimal-column-width="false"/>
    </style:style>
    <style:style style:name="Table14" style:family="table">
      <style:table-properties style:width="7.079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D9D9D9" fo:font-size="9pt" style:font-size-asian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490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end" style:line-height-at-least="0.1666in"/>
      <style:text-properties style:font-name="標楷體" style:font-name-asian="標楷體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997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775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<text:s/>範例</text:span></text:p>
      <text:p text:style-name="P3"><text:span text:style-name="T4">臺北市立大學</text:span><text:span text:style-name="T5">115</text:span><text:span text:style-name="T6">學年度</text:span><text:span text:style-name="T7">30</text:span><text:span text:style-name="T8">+</text:span><text:span text:style-name="T9">大學</text:span><text:span text:style-name="T10">試辦計畫</text:span><text:span text:style-name="T11">入學招生</text:span></text:p>
      <text:p text:style-name="P12">自傳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名序號</text:p>
          </table:table-cell>
          <table:table-cell table:style-name="TableCell22">
            <text:p text:style-name="P23"><text:span text:style-name="T24">(報名完成後所產生之序號，請參考報名表上第一欄位)</text:span></text:p>
          </table:table-cell>
          <table:table-cell table:style-name="TableCell25">
            <text:p text:style-name="P26">服務單位</text:p>
            <text:p text:style-name="P27">(在學者免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報考</text:p>
            <text:p text:style-name="P33">學分學程</text:p>
          </table:table-cell>
          <table:table-cell table:style-name="TableCell34" table:number-columns-spanned="3">
            <text:p text:style-name="P35"><text:s text:c="30"/>學分學程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考生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畢(肄)業</text:p>
            <text:p text:style-name="P43">學校/科系</text:p>
          </table:table-cell>
          <table:table-cell table:style-name="TableCell44">
            <text:p text:style-name="P45"><text:s text:c="20"/>□畢業</text:p>
            <text:p text:style-name="P46"><text:s text:c="20"/>□肄業</text:p>
          </table:table-cell>
        </table:table-row>
        <table:table-row table:style-name="TableRow47">
          <table:table-cell table:style-name="TableCell48">
            <text:p text:style-name="P49">求學歷程</text:p>
          </table:table-cell>
          <table:table-cell table:style-name="TableCell50" table:number-columns-spanned="3"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家庭概況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報名動機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優點/專長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未來的</text:p>
            <text:p text:style-name="P85">自我期許</text:p>
          </table:table-cell>
          <table:table-cell table:style-name="TableCell86" table:number-columns-spanned="3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</table:table-row>
      </table:table>
      <text:p text:style-name="Textbody"><text:span text:style-name="T94">請用</text:span><text:span text:style-name="T95">中文</text:span><text:span text:style-name="T96">MS-Word</text:span><text:span text:style-name="T97">編寫。恕不接受手寫稿，內文一律使用</text:span><text:span text:style-name="T98">12</text:span><text:span text:style-name="T99">級字體</text:span><text:span text:style-name="T100">(</text:span><text:span text:style-name="T101">中文字體以新細明體為原則；英文為</text:span><text:span text:style-name="T102">Times New Roma</text:span><text:span text:style-name="T103">n)，</text:span><text:span text:style-name="T104">標點符號以全型字，行距為單行間距</text:span><text:span text:style-name="T105">，</text:span><text:span text:style-name="T106">於</text:span><text:span text:style-name="T107">A4</text:span><text:span text:style-name="T108">規格之白紙由左至右橫</text:span><text:soft-page-break/><text:span text:style-name="T109">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style:line-height-at-least="0.25in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自傳</dc:title>
    <meta:initial-creator>minfei</meta:initial-creator>
    <dc:creator>黃依婷-christin226</dc:creator>
    <meta:creation-date>2024-04-22T02:54:00Z</meta:creation-date>
    <dc:date>2026-06-15T03:08:00Z</dc:date>
    <meta:template xlink:href="Normal" xlink:type="simple"/>
    <meta:editing-cycles>9</meta:editing-cycles>
    <meta:editing-duration>PT360S</meta:editing-duration>
    <meta:document-statistic meta:page-count="2" meta:paragraph-count="1" meta:word-count="52" meta:character-count="351" meta:row-count="2" meta:non-whitespace-character-count="300"/>
  </office:meta>
</office:document-meta>
</file>