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3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882cm" fo:text-align="right" style:justify-single-word="false" style:page-number="auto" fo:break-before="page" style:line-break="normal" style:snap-to-layout-grid="false">
        <style:tab-stops>
          <style:tab-stop style:position="8.8cm"/>
        </style:tab-stops>
      </style:paragraph-properties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.423cm"/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423cm" fo:text-align="right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d9d9d9" loext:opacity="100%" style:font-name="標楷體" fo:font-size="9pt" fo:font-weight="bold" style:font-name-asian="標楷體" style:font-size-asian="9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00" loext:opacity="100%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範例 </text:span></text:span></text:p>
      <text:p text:style-name="P2"><text:span text:style-name="預設段落字型"><text:span text:style-name="T2">臺北市立大學</text:span></text:span><text:span text:style-name="預設段落字型"><text:span text:style-name="T3">115</text:span></text:span><text:span text:style-name="預設段落字型"><text:span text:style-name="T2">學年度</text:span></text:span><text:span text:style-name="預設段落字型"><text:span text:style-name="T4">30+</text:span></text:span><text:span text:style-name="預設段落字型"><text:span text:style-name="T2">大學入學招生</text:span></text:span></text:p>
      <text:p text:style-name="P3">自傳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報名序號</text:p>
          </table:table-cell>
          <table:table-cell table:style-name="表格1.A1" office:value-type="string">
            <text:p text:style-name="P6"><text:span text:style-name="預設段落字型"><text:span text:style-name="T5">(報名完成後所產生之序號，請參考報名表上第一欄位)</text:span></text:span></text:p>
          </table:table-cell>
          <table:table-cell table:style-name="表格1.C1" office:value-type="string">
            <text:p text:style-name="P5">服務單位</text:p>
            <text:p text:style-name="P5">(在學者免填)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報考專班</text:p>
          </table:table-cell>
          <table:table-cell table:style-name="表格1.A1" table:number-columns-spanned="3" office:value-type="string">
            <text:p text:style-name="P8"><text:s text:c="30"/>學分學程專班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考生姓名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5">畢(肄)業</text:p>
            <text:p text:style-name="P5">學校/科系</text:p>
          </table:table-cell>
          <table:table-cell table:style-name="表格1.D3" office:value-type="string">
            <text:p text:style-name="P9"><text:s text:c="20"/>□畢業</text:p>
            <text:p text:style-name="P9"><text:s text:c="20"/>□肄業</text:p>
          </table:table-cell>
        </table:table-row>
        <table:table-row>
          <table:table-cell table:style-name="表格1.A1" office:value-type="string">
            <text:p text:style-name="P5">求學歷程</text:p>
          </table:table-cell>
          <table:table-cell table:style-name="表格1.B4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家庭概況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報名動機</text:p>
          </table:table-cell>
          <table:table-cell table:style-name="表格1.B6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優點/專長</text:p>
          </table:table-cell>
          <table:table-cell table:style-name="表格1.B7" table:number-columns-spanned="3" office:value-type="string"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未來的</text:p>
            <text:p text:style-name="P5">自我期許</text:p>
          </table:table-cell>
          <table:table-cell table:style-name="表格1.B8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6">請用</text:span></text:span><text:span text:style-name="預設段落字型"><text:span text:style-name="T7">中文MS-Word編寫。恕不接受手寫稿，內文一律使用12級字體(中文字體以新細明體為原則；英文為Times New Roma</text:span></text:span><text:span text:style-name="預設段落字型"><text:span text:style-name="T8">n)，</text:span></text:span><text:span text:style-name="預設段落字型"><text:span text:style-name="T7">標點符號以全型字，行距為單行間距</text:span></text:span><text:span text:style-name="預設段落字型"><text:span text:style-name="T8">，</text:span></text:span><text:span text:style-name="預設段落字型"><text:span text:style-name="T7">於A4規格之白紙由左至右橫打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自傳</dc:title>
    <meta:initial-creator>minfei</meta:initial-creator>
    <meta:creation-date>2024-04-22T02:54:00Z</meta:creation-date>
    <dc:date>2026-05-08T14:32:56.061866000</dc:date>
    <meta:editing-cycles>7</meta:editing-cycles>
    <meta:editing-duration>PT5M33S</meta:editing-duration>
    <meta:document-statistic meta:table-count="1" meta:image-count="0" meta:object-count="0" meta:page-count="2" meta:paragraph-count="21" meta:word-count="193" meta:character-count="290" meta:non-whitespace-character-count="216"/>
    <meta:template xlink:type="simple" xlink:actuate="onRequest" xlink:title="" xlink:href="Normal"/>
  </office:meta>
</office:document-meta>
</file>