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fo:line-height="0.882cm" fo:text-align="end" style:justify-single-word="false" style:snap-to-layout-grid="false">
        <style:tab-stops>
          <style:tab-stop style:position="8.8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start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166%"/>
    </style:style>
    <style:style style:name="P13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範例(格式僅供參考) </text:span><text:span text:style-name="T3"/></text:p>
      <text:p text:style-name="P9"><text:span text:style-name="T2">臺北市立大學</text:span><text:span text:style-name="T1">114</text:span><text:span text:style-name="T2">學年度碩、博士班推薦甄選入學</text:span></text:p>
      <text:p text:style-name="P2">自傳<text:span text:style-name="T2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名序號<text:span text:style-name="T4"/></text:p>
          </table:table-cell>
          <table:table-cell table:style-name="表格1.A1" office:value-type="string">
            <text:p text:style-name="P13">(報名完成後所產生之序號，請參考報名表上第一欄位)</text:p>
          </table:table-cell>
          <table:table-cell table:style-name="表格1.C1" office:value-type="string">
            <text:p text:style-name="P8">服務單位</text:p>
            <text:p text:style-name="P11"><text:span text:style-name="T4">(在學者免填)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報考學系<text:span text:style-name="T4"/></text:p>
          </table:table-cell>
          <table:table-cell table:style-name="表格1.A1" table:number-columns-spanned="3" office:value-type="string">
            <text:p text:style-name="P10"><text:span text:style-name="T5"><text:s text:c="34"/>系/所/學位學程 <text:s text:c="16"/>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考生姓名<text:span text:style-name="T4"/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1"><text:span text:style-name="T4">畢(肄)業</text:span></text:p>
            <text:p text:style-name="P11"><text:span text:style-name="T4">學校/科系</text:span></text:p>
          </table:table-cell>
          <table:table-cell table:style-name="表格1.A1" office:value-type="string">
            <text:p text:style-name="P12"><text:span text:style-name="T4"><text:s text:c="20"/>□畢業</text:span></text:p>
            <text:p text:style-name="P12"><text:span text:style-name="T4"><text:s text:c="20"/>□肄業</text:span></text:p>
          </table:table-cell>
        </table:table-row>
        <table:table-row table:style-name="表格1.1">
          <table:table-cell table:style-name="表格1.A1" office:value-type="string">
            <text:p text:style-name="P4">求學歷程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家庭概況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報名動機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4">優點/專長</text:span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text:span text:style-name="T4"/></text:p>
            <text:p text:style-name="P4">自我期許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5">請用文書處理軟體</text:span><text:span text:style-name="T7">編寫。恕不接受手寫稿，內文一律使用</text:span><text:span text:style-name="T6">12級字體(中文字體以新細明體為原則；英文為Times New Roma</text:span><text:span text:style-name="T8">n)，</text:span><text:span text:style-name="T7">標點符號以全型字，行距為單行間距</text:span><text:span text:style-name="T8">，</text:span><text:span text:style-name="T7">於</text:span><text:span text:style-name="T6">A4</text:span><text:span text:style-name="T7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08-12T11:46:00</meta:creation-date>
    <dc:date>2024-08-12T12:30:16.788000000</dc:date>
    <meta:editing-cycles>4</meta:editing-cycles>
    <meta:editing-duration>PT2M5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21" meta:word-count="211" meta:character-count="321" meta:non-whitespace-character-count="226"/>
  </office:meta>
</office:document-meta>
</file>