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Y惝." style:font-family-generic="script"/>
  </office:font-face-decls>
  <office:automatic-styles>
    <style:style style:name="表格1" style:family="table">
      <style:table-properties style:width="18.052cm" fo:margin-left="0.014cm" table:align="left" style:writing-mode="lr-tb"/>
    </style:style>
    <style:style style:name="表格1.A" style:family="table-column">
      <style:table-column-properties style:column-width="18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02cm" table:align="left" style:writing-mode="lr-tb"/>
    </style:style>
    <style:style style:name="表格2.A" style:family="table-column">
      <style:table-column-properties style:column-width="9.723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1.476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499cm"/>
    </style:style>
    <style:style style:name="表格2.G" style:family="table-column">
      <style:table-column-properties style:column-width="1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.847cm" fo:margin-right="0cm" fo:line-height="0.706cm" fo:text-indent="-0.847cm" style:auto-text-indent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.589cm" fo:margin-right="0cm" style:line-height-at-least="0.706cm" fo:text-indent="-1.589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.706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847cm" fo:margin-right="0cm" style:line-height-at-least="0.706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right="3.288cm" fo:margin-top="0.55cm" fo:margin-bottom="0.55cm" style:contextual-spacing="false" fo:line-height="1.588cm" fo:text-indent="8.05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right="4.932cm" fo:margin-top="0cm" fo:margin-bottom="0.55cm" style:contextual-spacing="false" fo:line-height="1.588cm" fo:text-indent="8.05cm" style:auto-text-indent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.423cm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P14" style:family="paragraph" style:parent-style-name="Standard">
      <style:paragraph-properties style:line-height-at-least="0.423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margin-top="0.275cm" fo:margin-bottom="0.275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style:line-height-at-least="0.423cm" fo:text-align="center" style:justify-single-word="false"/>
    </style:style>
    <style:style style:name="P19" style:family="paragraph" style:parent-style-name="Standard">
      <style:paragraph-properties fo:margin-left="0.212cm" fo:margin-right="0cm" fo:margin-top="0.318cm" fo:margin-bottom="0.318cm" style:contextual-spacing="false" style:line-height-at-least="0.423cm" fo:text-align="start" style:justify-single-word="false"/>
    </style:style>
    <style:style style:name="P20" style:family="paragraph" style:parent-style-name="Standard">
      <style:paragraph-properties fo:margin-top="0.318cm" fo:margin-bottom="0.318cm" style:contextual-spacing="false" style:line-height-at-least="0.423cm" fo:text-align="start" style:justify-single-word="false"/>
    </style:style>
    <style:style style:name="P21" style:family="paragraph" style:parent-style-name="Standard">
      <style:paragraph-properties fo:margin-left="0.847cm" fo:margin-right="0cm" style:line-height-at-least="0.423cm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 style:list-style-name="WW8Num1">
      <style:paragraph-properties fo:margin-left="0.469cm" fo:margin-right="0cm" style:line-height-at-least="0.423cm" fo:text-indent="-0.469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 style:list-style-name="WW8Num1" style:master-page-name="">
      <loext:graphic-properties draw:fill="none"/>
      <style:paragraph-properties fo:margin-left="0.7cm" fo:margin-right="0cm" style:line-height-at-least="0.423cm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2" style:family="text">
      <style:text-properties style:font-name="標楷體" fo:font-size="18pt" fo:font-weight="bold" style:letter-kerning="false" fo:background-color="#d9d9d9" loext:char-shading-value="0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tyle-complex="italic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officeooo:rsid="0021151d" style:font-name-asian="標楷體" style:font-weight-asian="bold" style:font-name-complex="標楷體"/>
    </style:style>
    <style:style style:name="T7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/>
    </style:style>
    <style:style style:name="T8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9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 style:font-style-complex="italic" style:font-weight-complex="bold"/>
    </style:style>
    <style:style style:name="T10" style:family="text">
      <style:text-properties style:font-name="標楷體" fo:font-size="7pt" fo:font-weight="bold" style:font-name-asian="標楷體" style:font-size-asian="7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/>
    </style:style>
    <style:style style:name="T15" style:family="text">
      <style:text-properties fo:color="#000000" loext:opacity="100%" style:font-name="標楷體" style:text-underline-style="none" fo:font-weight="bold" officeooo:rsid="0021151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範例</text:span><text:span text:style-name="T2">(格式僅供參考)</text:span><text:span text:style-name="T1"> </text:span></text:p>
      <text:p text:style-name="P4"/>
      <text:p text:style-name="P22">臺北市立大學115學年度碩、博士班推薦甄選入學</text:p>
      <text:p text:style-name="P17">推薦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<text:span text:style-name="T3">受推薦考生姓名：</text:span><text:span text:style-name="T5"> </text:span><text:span text:style-name="T15">__________________</text:span></text:p>
            <text:p text:style-name="P20"><text:span text:style-name="T3"><text:s/>推薦者姓名：</text:span><text:span text:style-name="T5"> <text:s text:c="17"/></text:span><text:span text:style-name="T3"><text:s/>服務單位：</text:span><text:span text:style-name="T5"> <text:s text:c="17"/></text:span><text:span text:style-name="T3"><text:s/>職稱：</text:span><text:span text:style-name="T5"> </text:span><text:span text:style-name="T6">_______________</text:span><text:span text:style-name="T5"> <text:s text:c="13"/></text:span></text:p>
          </table:table-cell>
        </table:table-row>
      </table:table>
      <text:p text:style-name="P13"/>
      <text:p text:style-name="P5"><text:s text:c="3"/>一、與這位考生之關係與熟識度：</text:p>
      <text:p text:style-name="P2"><text:span text:style-name="T3"><text:s text:c="5"/>1、您認識這位考生多久了？ </text:span><text:span text:style-name="T5"><text:s text:c="5"/></text:span><text:span text:style-name="T3">年</text:span><text:span text:style-name="T5"> <text:s text:c="4"/></text:span><text:span text:style-name="T3">月</text:span></text:p>
      <text:p text:style-name="P2"><text:span text:style-name="T3"><text:s text:c="5"/>2、您與他（她）的關係是</text:span><text:span text:style-name="T6">_</text:span><text:span text:style-name="T5"> <text:s text:c="22"/></text:span></text:p>
      <text:p text:style-name="P3"><text:span text:style-name="T3"><text:s text:c="5"/>3、您對他（她）的了解與熟悉度是□一點點 <text:s/>□少部份 <text:s/>□大部份 <text:s/>□非常深入</text:span><text:span text:style-name="T9">(若您</text:span></text:p>
      <text:p text:style-name="P3"><text:span text:style-name="T4"><text:s text:c="7"/></text:span><text:span text:style-name="T9">對考生之了解祇是一點點或少部分，此份推薦函將不予採計)</text:span></text:p>
      <text:p text:style-name="P3"><text:span text:style-name="T4"><text:s text:c="3"/>二、</text:span><text:span text:style-name="T3">對這位考生的各方面評估：（請您把這考生和</text:span><text:span text:style-name="T5">您所認識與這考生同年紀的同輩相比</text:span><text:span text:style-name="T3">；請</text:span></text:p>
      <text:p text:style-name="P2"><text:span text:style-name="T3"><text:s text:c="7"/>把適當百分比圈起來。</text:span><text:span text:style-name="T9">排比愈前面，表示愈正向；</text:span><text:span text:style-name="T3">若是您因不了解而無法客觀評估，</text:span></text:p>
      <text:p text:style-name="P5"><text:s text:c="7"/>亦請圈無法評估項）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7">項 <text:s text:c="2"/>目 <text:s text:c="2"/>名 <text:s text:c="2"/>稱</text:p>
          </table:table-cell>
          <table:table-cell table:style-name="表格2.A1" table:number-columns-spanned="6" office:value-type="string">
            <text:p text:style-name="P7">表 <text:s/>現 <text:s/>情 <text:s/>形<text:span text:style-name="T3"/></text:p>
            <text:p text:style-name="Standard"><text:span text:style-name="T3"><text:s/>高 <text:s text:c="30"/></text:span><text:span text:style-name="T10"><text:s/></text:span><text:span text:style-name="T3">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4">前</text:p>
            <text:p text:style-name="P18"><text:span text:style-name="T3">15</text:span><text:span text:style-name="T12">％</text:span></text:p>
          </table:table-cell>
          <table:table-cell table:style-name="表格2.A1" office:value-type="string">
            <text:p text:style-name="P18"><text:span text:style-name="T3">16</text:span><text:span text:style-name="T12">％</text:span></text:p>
            <text:p text:style-name="P15">∣<text:span text:style-name="T11"/></text:p>
            <text:p text:style-name="P18"><text:span text:style-name="T3">30</text:span><text:span text:style-name="T12">％</text:span></text:p>
          </table:table-cell>
          <table:table-cell table:style-name="表格2.A1" office:value-type="string">
            <text:p text:style-name="P18"><text:span text:style-name="T3">31</text:span><text:span text:style-name="T12">％</text:span></text:p>
            <text:p text:style-name="P15">∣<text:span text:style-name="T11"/></text:p>
            <text:p text:style-name="P18"><text:span text:style-name="T3">50</text:span><text:span text:style-name="T12">％</text:span></text:p>
          </table:table-cell>
          <table:table-cell table:style-name="表格2.A1" office:value-type="string">
            <text:p text:style-name="P18"><text:span text:style-name="T3">51</text:span><text:span text:style-name="T12">％</text:span></text:p>
            <text:p text:style-name="P15">∣<text:span text:style-name="T11"/></text:p>
            <text:p text:style-name="P18"><text:span text:style-name="T3">80</text:span><text:span text:style-name="T12">％</text:span></text:p>
          </table:table-cell>
          <table:table-cell table:style-name="表格2.A1" office:value-type="string">
            <text:p text:style-name="P18"><text:span text:style-name="T3">81</text:span><text:span text:style-name="T12">％</text:span></text:p>
            <text:p text:style-name="P15">∣<text:span text:style-name="T11"/></text:p>
            <text:p text:style-name="P18"><text:span text:style-name="T3">101</text:span><text:span text:style-name="T12">％</text:span></text:p>
          </table:table-cell>
          <table:table-cell table:style-name="表格2.A1" office:value-type="string">
            <text:p text:style-name="P4">無</text:p>
            <text:p text:style-name="P4">法</text:p>
            <text:p text:style-name="P4">評</text:p>
            <text:p text:style-name="P4">估</text:p>
          </table:table-cell>
        </table:table-row>
        <table:table-row table:style-name="表格2.1">
          <table:table-cell table:style-name="表格2.A3" office:value-type="string">
            <text:p text:style-name="P5">1.這考生在與其同輩相比下，他(她)在主動與自主</text:p>
            <text:p text:style-name="P5"><text:s text:c="2"/>學習的能力是排在多少呢？</text:p>
          </table:table-cell>
          <table:table-cell table:style-name="表格2.A3" office:value-type="string">
            <text:p text:style-name="P6">□</text:p>
          </table:table-cell>
          <table:table-cell table:style-name="表格2.A3" office:value-type="string">
            <text:p text:style-name="P6">□</text:p>
          </table:table-cell>
          <table:table-cell table:style-name="表格2.A3" office:value-type="string">
            <text:p text:style-name="P6">□</text:p>
          </table:table-cell>
          <table:table-cell table:style-name="表格2.A3" office:value-type="string">
            <text:p text:style-name="P6">□</text:p>
          </table:table-cell>
          <table:table-cell table:style-name="表格2.A3" office:value-type="string">
            <text:p text:style-name="P6">□</text:p>
          </table:table-cell>
          <table:table-cell table:style-name="表格2.A3" office:value-type="string">
            <text:p text:style-name="P6">□</text:p>
          </table:table-cell>
        </table:table-row>
        <table:table-row table:style-name="表格2.1">
          <table:table-cell table:style-name="表格2.A4" office:value-type="string">
            <text:p text:style-name="P5">2.這考生在與其同輩相比下，他(她)的思考、見解</text:p>
            <text:p text:style-name="P5"><text:s text:c="2"/>及研究潛能是排在多少呢？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</table:table-row>
        <table:table-row table:style-name="表格2.1">
          <table:table-cell table:style-name="表格2.A4" office:value-type="string">
            <text:p text:style-name="P5">3.這考生在與其同輩相比下，他(她)的中文表達能</text:p>
            <text:p text:style-name="P5"><text:s text:c="2"/>力是排在多少呢？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</table:table-row>
        <table:table-row table:style-name="表格2.1">
          <table:table-cell table:style-name="表格2.A4" office:value-type="string">
            <text:p text:style-name="P5">4.這考生在與其同輩相比下，他(她)的外語(英文、</text:p>
            <text:p text:style-name="P2"><text:span text:style-name="T3"><text:s text:c="2"/>日文、法文、德文</text:span><text:span text:style-name="T12">...</text:span><text:span text:style-name="T3">)表達能力是排在多少呢？</text:span>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</table:table-row>
        <table:table-row table:style-name="表格2.1">
          <table:table-cell table:style-name="表格2.A4" office:value-type="string">
            <text:p text:style-name="P5">5.這考生在與其同輩相比下，他(她)的性格成熟度(包括情緒的管理、挫折忍受力及問題解決能力)</text:p>
            <text:p text:style-name="P5"><text:s text:c="2"/>是排在多少呢？<text:span text:style-name="T3"/>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</table:table-row>
        <table:table-row table:style-name="表格2.1">
          <table:table-cell table:style-name="表格2.A4" office:value-type="string">
            <text:p text:style-name="P5">6.這考生在與其同輩相比下，他(她)與人合作的關</text:p>
            <text:p text:style-name="P5"><text:s text:c="2"/>係及對公眾事務的關懷度是排在多少呢？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</table:table-row>
        <table:table-row table:style-name="表格2.1">
          <table:table-cell table:style-name="表格2.A4" office:value-type="string">
            <text:p text:style-name="P5">7.這考生在與其同輩相比下，他(她)做事的負責態</text:p>
            <text:p text:style-name="P5"><text:s text:c="2"/>度與想把事情做好的認真態度與榮譽感是排在<text:span text:style-name="T3"/></text:p>
            <text:p text:style-name="P2"><text:span text:style-name="T3"><text:s text:c="2"/>多少呢？</text:span><text:span text:style-name="T3"/>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</table:table-row>
      </table:table>
      <text:list text:style-name="WW8Num1">
        <text:list-header>
          <text:p text:style-name="P23" loext:marker-style-name="T3"><text:soft-page-break/></text:p>
        </text:list-header>
        <text:list-item>
          <text:p text:style-name="P24" loext:marker-style-name="T3">請寫下您對他（她）的印象：（包括您所瞭解的，他（她）的優、缺點）</text:p>
        </text:list-item>
      </text:list>
      <text:p text:style-name="P21"><text:span text:style-name="T3"><text:s text:c="3"/></text:span><text:span text:style-name="T8">（</text:span><text:span text:style-name="T7">請務必填寫，篇幅不足請另附紙填寫</text:span><text:span text:style-name="T8">）</text:span></text:p>
      <text:p text:style-name="P16"><text:s text:c="3"/></text:p>
      <text:p text:style-name="P16"/>
      <text:p text:style-name="P16"/>
      <text:p text:style-name="P16"/>
      <text:p text:style-name="P16"/>
      <text:p text:style-name="P16"/>
      <text:p text:style-name="P8"><text:s text:c="3"/>三、請問您推薦他（她）進入本所進修的推薦度多高？最後，您願意推薦他(她)</text:p>
      <text:p text:style-name="P8"><text:s text:c="7"/>的理由為何？（請以具體事項說明）</text:p>
      <text:p text:style-name="P9"><text:s text:c="7"/>□極力推薦 <text:s text:c="2"/>□推薦 <text:s text:c="2"/>□勉強推薦 <text:s text:c="2"/>□不予推薦 <text:s text:c="2"/>□無法評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 text:c="3"/>四、謝謝您提供寶貴的資料，此資料將列為機密資料；我們會持續分析您的評量資</text:p>
      <text:p text:style-name="P10"><text:s text:c="7"/>料與受推薦者入所後的表現，以了解推薦表中評量資料的效度。</text:p>
      <text:p text:style-name="P10"/>
      <text:p text:style-name="P11">推薦者簽名：<text:span text:style-name="T5"/></text:p>
      <text:p text:style-name="P12">日 <text:s/>期：</text:p>
      <text:p text:style-name="Standard"><text:span text:style-name="T13">※</text:span><text:span text:style-name="T14">請推薦者彌封後，在信封彌封處簽名，再交給考生附在報名資料內</text:span>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Y惝.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推薦表</dc:title>
    <meta:initial-creator>minfei</meta:initial-creator>
    <meta:creation-date>2024-08-12T11:50:00</meta:creation-date>
    <dc:date>2025-08-06T11:10:31.673000000</dc:date>
    <meta:editing-cycles>7</meta:editing-cycles>
    <meta:editing-duration>PT11M22S</meta:editing-duration>
    <meta:generator>LibreOffice/24.2.5.2$Windows_X86_64 LibreOffice_project/bffef4ea93e59bebbeaf7f431bb02b1a39ee8a59</meta:generator>
    <meta:document-statistic meta:table-count="2" meta:image-count="0" meta:object-count="0" meta:page-count="2" meta:paragraph-count="102" meta:word-count="844" meta:character-count="1148" meta:non-whitespace-character-count="898"/>
  </office:meta>
</office:document-meta>
</file>