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automatic-styles>
    <style:style style:name="表格1" style:family="table">
      <style:table-properties style:width="17.993cm" fo:margin-left="0.00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style:min-row-height="0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494cm"/>
      <style:text-properties fo:font-weight="bold" style:font-weight-asian="bold"/>
    </style:style>
    <style:style style:name="P3" style:family="paragraph" style:parent-style-name="Standard">
      <style:paragraph-properties fo:line-height="0.494cm"/>
      <style:text-properties fo:color="#000000" loext:opacity="100%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882cm" fo:text-align="end" style:justify-single-word="false"/>
      <style:text-properties style:font-name="標楷體" fo:font-size="18pt" fo:font-weight="bold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1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3" style:family="paragraph" style:parent-style-name="Standard">
      <style:paragraph-properties fo:margin-right="0.212cm" fo:text-align="start" style:justify-single-word="false">
        <style:tab-stops>
          <style:tab-stop style:position="9.169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範例(格式僅供參考) </text:p>
      <text:p text:style-name="P3"/>
      <text:p text:style-name="P11"><text:span text:style-name="T2">臺北市立大學</text:span><text:span text:style-name="T1">115</text:span><text:span text:style-name="T2">學年度碩、博士班推薦甄選入學</text:span></text:p>
      <text:p text:style-name="P4">研究計畫<text:span text:style-name="T3"/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報名序號<text:span text:style-name="T4"/></text:p>
          </table:table-cell>
          <table:table-cell table:style-name="表格1.B1" office:value-type="string">
            <text:p text:style-name="P12">(報名完成後所產生之序號，請參考報名表上第一欄位)</text:p>
          </table:table-cell>
          <table:table-cell table:style-name="表格1.A1" office:value-type="string">
            <text:p text:style-name="P6">考生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報考學系<text:span text:style-name="T4"/></text:p>
          </table:table-cell>
          <table:table-cell table:style-name="表格1.A1" table:number-columns-spanned="3" office:value-type="string">
            <text:p text:style-name="P13"><text:s text:c="23"/>系/所/學位學程 <text:s text:c="20"/>組</text:p>
          </table:table-cell>
          <table:covered-table-cell/>
          <table:covered-table-cell/>
        </table:table-row>
      </table:table>
      <text:p text:style-name="P8"/>
      <text:p text:style-name="P8">壹、研究題目<text:span text:style-name="T4"/></text:p>
      <text:p text:style-name="P8"/>
      <text:p text:style-name="P8">貳、研究問題與動機<text:span text:style-name="T4"/></text:p>
      <text:p text:style-name="P8"/>
      <text:p text:style-name="P8">參、相關文獻<text:span text:style-name="T4"/></text:p>
      <text:p text:style-name="P8"/>
      <text:p text:style-name="P8">肆、研究方法<text:span text:style-name="T4"/></text:p>
      <text:p text:style-name="P8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Y惝." style:font-family-generic="script" style:font-name-asian="標楷體" style:font-family-asian="標楷體, 標楷體Y惝." style:font-family-generic-asian="script" style:font-name-complex="標楷體" style:font-family-complex="標楷體, 標楷體Y惝.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計畫</dc:title>
    <meta:initial-creator>minfei</meta:initial-creator>
    <meta:creation-date>2024-08-12T11:48:00</meta:creation-date>
    <dc:date>2025-08-06T11:08:39.163000000</dc:date>
    <meta:editing-cycles>4</meta:editing-cycles>
    <meta:generator>LibreOffice/24.2.5.2$Windows_X86_64 LibreOffice_project/bffef4ea93e59bebbeaf7f431bb02b1a39ee8a59</meta:generator>
    <meta:editing-duration>PT2M8S</meta:editing-duration>
    <meta:document-statistic meta:table-count="1" meta:image-count="0" meta:object-count="0" meta:page-count="1" meta:paragraph-count="12" meta:word-count="108" meta:character-count="156" meta:non-whitespace-character-count="110"/>
  </office:meta>
</office:document-meta>
</file>